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62</text:span></text:p>
          </table:table-cell>
          <table:covered-table-cell/>
          <table:table-cell table:style-name="ce14" office:value-type="string" calcext:value-type="string">
            <text:p>03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8" calcext:value-type="float">
            <text:p>21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07" calcext:value-type="float">
            <text:p>707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C8769755A36E0E2C331E7E88C5A7A30AC091A9B12AAD0FC87977BCDBFA0E93E5D1B5E7E7F8DCA81D2667ED1639E2375BF2AC96A164390B5C4DBC38954B1BDC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50101:2424</text:p>
          </table:table-cell>
          <table:table-cell table:style-name="ce56" office:value-type="float" office:value="112810" calcext:value-type="float">
            <text:p><text:s/>112 81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50101:2425</text:p>
          </table:table-cell>
          <table:table-cell table:style-name="ce56" office:value-type="float" office:value="112810" calcext:value-type="float">
            <text:p><text:s/>112 81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102:5314</text:p>
          </table:table-cell>
          <table:table-cell table:style-name="ce56" office:value-type="float" office:value="736940.05" calcext:value-type="float">
            <text:p><text:s/>736 940,0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102:5315</text:p>
          </table:table-cell>
          <table:table-cell table:style-name="ce56" office:value-type="float" office:value="717768.96" calcext:value-type="float">
            <text:p><text:s/>717 768,9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411:401</text:p>
          </table:table-cell>
          <table:table-cell table:style-name="ce56" office:value-type="float" office:value="247810" calcext:value-type="float">
            <text:p><text:s/>247 81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00000:44</text:p>
          </table:table-cell>
          <table:table-cell table:style-name="ce56" office:value-type="float" office:value="3625113.24" calcext:value-type="float">
            <text:p><text:s/>3 625 113,2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00000:81</text:p>
          </table:table-cell>
          <table:table-cell table:style-name="ce56" office:value-type="float" office:value="2109557.21" calcext:value-type="float">
            <text:p><text:s/>2 109 557,21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10402:221</text:p>
          </table:table-cell>
          <table:table-cell table:style-name="ce56" office:value-type="float" office:value="120140.8" calcext:value-type="float">
            <text:p><text:s/>120 140,8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51001:119</text:p>
          </table:table-cell>
          <table:table-cell table:style-name="ce56" office:value-type="float" office:value="68904" calcext:value-type="float">
            <text:p><text:s/>68 904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60103:2106</text:p>
          </table:table-cell>
          <table:table-cell table:style-name="ce56" office:value-type="float" office:value="13337.02" calcext:value-type="float">
            <text:p><text:s/>13 337,0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60104:131</text:p>
          </table:table-cell>
          <table:table-cell table:style-name="ce56" office:value-type="float" office:value="217017.27" calcext:value-type="float">
            <text:p><text:s/>217 017,27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60106:249</text:p>
          </table:table-cell>
          <table:table-cell table:style-name="ce56" office:value-type="float" office:value="189383.1" calcext:value-type="float">
            <text:p><text:s/>189 383,1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70103:103</text:p>
          </table:table-cell>
          <table:table-cell table:style-name="ce56" office:value-type="float" office:value="200818.59" calcext:value-type="float">
            <text:p><text:s/>200 818,59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70103:355</text:p>
          </table:table-cell>
          <table:table-cell table:style-name="ce56" office:value-type="float" office:value="269616.82" calcext:value-type="float">
            <text:p><text:s/>269 616,8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70103:356</text:p>
          </table:table-cell>
          <table:table-cell table:style-name="ce56" office:value-type="float" office:value="182990" calcext:value-type="float">
            <text:p><text:s/>182 99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70103:357</text:p>
          </table:table-cell>
          <table:table-cell table:style-name="ce56" office:value-type="float" office:value="182990" calcext:value-type="float">
            <text:p><text:s/>182 99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90401:760</text:p>
          </table:table-cell>
          <table:table-cell table:style-name="ce56" office:value-type="float" office:value="93408" calcext:value-type="float">
            <text:p><text:s/>93 408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91801:11</text:p>
          </table:table-cell>
          <table:table-cell table:style-name="ce56" office:value-type="float" office:value="713418.56" calcext:value-type="float">
            <text:p><text:s/>713 418,5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91801:138</text:p>
          </table:table-cell>
          <table:table-cell table:style-name="ce56" office:value-type="float" office:value="39360" calcext:value-type="float">
            <text:p><text:s/>39 36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110104:238</text:p>
          </table:table-cell>
          <table:table-cell table:style-name="ce56" office:value-type="float" office:value="34407.6" calcext:value-type="float">
            <text:p><text:s/>34 407,6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140701:194</text:p>
          </table:table-cell>
          <table:table-cell table:style-name="ce56" office:value-type="float" office:value="58520" calcext:value-type="float">
            <text:p><text:s/>58 52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160401:11</text:p>
          </table:table-cell>
          <table:table-cell table:style-name="ce56" office:value-type="float" office:value="423725" calcext:value-type="float">
            <text:p><text:s/>423 725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160401:1946</text:p>
          </table:table-cell>
          <table:table-cell table:style-name="ce56" office:value-type="float" office:value="21529.08" calcext:value-type="float">
            <text:p><text:s/>21 529,0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160501:601</text:p>
          </table:table-cell>
          <table:table-cell table:style-name="ce56" office:value-type="float" office:value="235561.04" calcext:value-type="float">
            <text:p><text:s/>235 561,0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200301:14</text:p>
          </table:table-cell>
          <table:table-cell table:style-name="ce56" office:value-type="float" office:value="154790.09" calcext:value-type="float">
            <text:p><text:s/>154 790,09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200301:160</text:p>
          </table:table-cell>
          <table:table-cell table:style-name="ce56" office:value-type="float" office:value="113400" calcext:value-type="float">
            <text:p><text:s/>113 40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210101:1239</text:p>
          </table:table-cell>
          <table:table-cell table:style-name="ce56" office:value-type="float" office:value="144165.1" calcext:value-type="float">
            <text:p><text:s/>144 165,1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3:000000:1288</text:p>
          </table:table-cell>
          <table:table-cell table:style-name="ce56" office:value-type="float" office:value="175680" calcext:value-type="float">
            <text:p><text:s/>175 68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3:000000:195</text:p>
          </table:table-cell>
          <table:table-cell table:style-name="ce56" office:value-type="float" office:value="6065272.8" calcext:value-type="float">
            <text:p><text:s/>6 065 272,8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3:140702:266</text:p>
          </table:table-cell>
          <table:table-cell table:style-name="ce56" office:value-type="float" office:value="207667.8" calcext:value-type="float">
            <text:p><text:s/>207 667,8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00000:90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10106:15130</text:p>
          </table:table-cell>
          <table:table-cell table:style-name="ce56" office:value-type="float" office:value="94361.3" calcext:value-type="float">
            <text:p><text:s/>94 361,3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10202:32</text:p>
          </table:table-cell>
          <table:table-cell table:style-name="ce56" office:value-type="float" office:value="89440" calcext:value-type="float">
            <text:p><text:s/>89 44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10202:45</text:p>
          </table:table-cell>
          <table:table-cell table:style-name="ce56" office:value-type="float" office:value="143206.25" calcext:value-type="float">
            <text:p><text:s/>143 206,2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10202:46</text:p>
          </table:table-cell>
          <table:table-cell table:style-name="ce56" office:value-type="float" office:value="198300" calcext:value-type="float">
            <text:p><text:s/>198 30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10208:22</text:p>
          </table:table-cell>
          <table:table-cell table:style-name="ce56" office:value-type="float" office:value="334696" calcext:value-type="float">
            <text:p><text:s/>334 696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10301:65</text:p>
          </table:table-cell>
          <table:table-cell table:style-name="ce56" office:value-type="float" office:value="498030" calcext:value-type="float">
            <text:p><text:s/>498 03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10401:7</text:p>
          </table:table-cell>
          <table:table-cell table:style-name="ce56" office:value-type="float" office:value="895750" calcext:value-type="float">
            <text:p><text:s/>895 75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10401:8</text:p>
          </table:table-cell>
          <table:table-cell table:style-name="ce56" office:value-type="float" office:value="895750" calcext:value-type="float">
            <text:p><text:s/>895 75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10402:1</text:p>
          </table:table-cell>
          <table:table-cell table:style-name="ce56" office:value-type="float" office:value="39955600" calcext:value-type="float">
            <text:p><text:s/>39 955 60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50101:10000</text:p>
          </table:table-cell>
          <table:table-cell table:style-name="ce56" office:value-type="float" office:value="23048.97" calcext:value-type="float">
            <text:p><text:s/>23 048,97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90301:39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5:000000:19</text:p>
          </table:table-cell>
          <table:table-cell table:style-name="ce56" office:value-type="float" office:value="8907974.93" calcext:value-type="float">
            <text:p><text:s/>8 907 974,93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5:000000:19</text:p>
          </table:table-cell>
          <table:table-cell table:style-name="ce56" office:value-type="float" office:value="8907974.93" calcext:value-type="float">
            <text:p><text:s/>8 907 974,93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5:010101:3073</text:p>
          </table:table-cell>
          <table:table-cell table:style-name="ce56" office:value-type="float" office:value="118028.34" calcext:value-type="float">
            <text:p><text:s/>118 028,3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5:020204:263</text:p>
          </table:table-cell>
          <table:table-cell table:style-name="ce56" office:value-type="float" office:value="25359.1" calcext:value-type="float">
            <text:p><text:s/>25 359,1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5:020204:264</text:p>
          </table:table-cell>
          <table:table-cell table:style-name="ce56" office:value-type="float" office:value="42301.55" calcext:value-type="float">
            <text:p><text:s/>42 301,5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5:040131:365</text:p>
          </table:table-cell>
          <table:table-cell table:style-name="ce56" office:value-type="float" office:value="322264.18" calcext:value-type="float">
            <text:p><text:s/>322 264,1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5:060103:1354</text:p>
          </table:table-cell>
          <table:table-cell table:style-name="ce56" office:value-type="float" office:value="159923.06" calcext:value-type="float">
            <text:p><text:s/>159 923,0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5:100105:262</text:p>
          </table:table-cell>
          <table:table-cell table:style-name="ce56" office:value-type="float" office:value="109841.28" calcext:value-type="float">
            <text:p><text:s/>109 841,2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120102:423</text:p>
          </table:table-cell>
          <table:table-cell table:style-name="ce56" office:value-type="float" office:value="99792" calcext:value-type="float">
            <text:p><text:s/>99 792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120102:424</text:p>
          </table:table-cell>
          <table:table-cell table:style-name="ce56" office:value-type="float" office:value="85593.2" calcext:value-type="float">
            <text:p><text:s/>85 593,2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150302:190</text:p>
          </table:table-cell>
          <table:table-cell table:style-name="ce56" office:value-type="float" office:value="78027" calcext:value-type="float">
            <text:p><text:s/>78 027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5:190105:68</text:p>
          </table:table-cell>
          <table:table-cell table:style-name="ce56" office:value-type="float" office:value="179172" calcext:value-type="float">
            <text:p><text:s/>179 172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6:100509:250</text:p>
          </table:table-cell>
          <table:table-cell table:style-name="ce56" office:value-type="float" office:value="682323.84" calcext:value-type="float">
            <text:p><text:s/>682 323,8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6:100509:251</text:p>
          </table:table-cell>
          <table:table-cell table:style-name="ce56" office:value-type="float" office:value="270930.16" calcext:value-type="float">
            <text:p><text:s/>270 930,1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6:100623:54</text:p>
          </table:table-cell>
          <table:table-cell table:style-name="ce56" office:value-type="float" office:value="179500.92" calcext:value-type="float">
            <text:p><text:s/>179 500,9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6:100623:55</text:p>
          </table:table-cell>
          <table:table-cell table:style-name="ce56" office:value-type="float" office:value="182187.51" calcext:value-type="float">
            <text:p><text:s/>182 187,51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6:100623:56</text:p>
          </table:table-cell>
          <table:table-cell table:style-name="ce56" office:value-type="float" office:value="185259.59" calcext:value-type="float">
            <text:p><text:s/>185 259,59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6:100623:64</text:p>
          </table:table-cell>
          <table:table-cell table:style-name="ce56" office:value-type="float" office:value="181802.24" calcext:value-type="float">
            <text:p><text:s/>181 802,2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6:100623:65</text:p>
          </table:table-cell>
          <table:table-cell table:style-name="ce56" office:value-type="float" office:value="183734.1" calcext:value-type="float">
            <text:p><text:s/>183 734,1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6:100623:69</text:p>
          </table:table-cell>
          <table:table-cell table:style-name="ce56" office:value-type="float" office:value="185455.2" calcext:value-type="float">
            <text:p><text:s/>185 455,2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6:100645:11</text:p>
          </table:table-cell>
          <table:table-cell table:style-name="ce56" office:value-type="float" office:value="185642.34" calcext:value-type="float">
            <text:p><text:s/>185 642,3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6:100645:8</text:p>
          </table:table-cell>
          <table:table-cell table:style-name="ce56" office:value-type="float" office:value="185642.34" calcext:value-type="float">
            <text:p><text:s/>185 642,3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6:100645:9</text:p>
          </table:table-cell>
          <table:table-cell table:style-name="ce56" office:value-type="float" office:value="185455.2" calcext:value-type="float">
            <text:p><text:s/>185 455,2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6:130103:1202</text:p>
          </table:table-cell>
          <table:table-cell table:style-name="ce56" office:value-type="float" office:value="102323.52" calcext:value-type="float">
            <text:p><text:s/>102 323,5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7:220801:1160</text:p>
          </table:table-cell>
          <table:table-cell table:style-name="ce56" office:value-type="float" office:value="15293.28" calcext:value-type="float">
            <text:p><text:s/>15 293,2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7:240604:147</text:p>
          </table:table-cell>
          <table:table-cell table:style-name="ce56" office:value-type="float" office:value="22620" calcext:value-type="float">
            <text:p><text:s/>22 62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8:000000:1597</text:p>
          </table:table-cell>
          <table:table-cell table:style-name="ce56" office:value-type="float" office:value="438659.28" calcext:value-type="float">
            <text:p><text:s/>438 659,2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8:040102:1621</text:p>
          </table:table-cell>
          <table:table-cell table:style-name="ce56" office:value-type="float" office:value="95508.63" calcext:value-type="float">
            <text:p><text:s/>95 508,63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8:040401:1640</text:p>
          </table:table-cell>
          <table:table-cell table:style-name="ce56" office:value-type="float" office:value="350781.84" calcext:value-type="float">
            <text:p><text:s/>350 781,8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8:040401:1641</text:p>
          </table:table-cell>
          <table:table-cell table:style-name="ce56" office:value-type="float" office:value="365397.75" calcext:value-type="float">
            <text:p><text:s/>365 397,7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8:090302:855</text:p>
          </table:table-cell>
          <table:table-cell table:style-name="ce56" office:value-type="float" office:value="81362.17" calcext:value-type="float">
            <text:p><text:s/>81 362,17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8:090302:856</text:p>
          </table:table-cell>
          <table:table-cell table:style-name="ce56" office:value-type="float" office:value="81362.17" calcext:value-type="float">
            <text:p><text:s/>81 362,17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8:090302:857</text:p>
          </table:table-cell>
          <table:table-cell table:style-name="ce56" office:value-type="float" office:value="81362.17" calcext:value-type="float">
            <text:p><text:s/>81 362,17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8:090302:858</text:p>
          </table:table-cell>
          <table:table-cell table:style-name="ce56" office:value-type="float" office:value="81244.28" calcext:value-type="float">
            <text:p><text:s/>81 244,2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8:090302:860</text:p>
          </table:table-cell>
          <table:table-cell table:style-name="ce56" office:value-type="float" office:value="81244.28" calcext:value-type="float">
            <text:p><text:s/>81 244,2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8:090302:861</text:p>
          </table:table-cell>
          <table:table-cell table:style-name="ce56" office:value-type="float" office:value="81244.28" calcext:value-type="float">
            <text:p><text:s/>81 244,2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8:090302:867</text:p>
          </table:table-cell>
          <table:table-cell table:style-name="ce56" office:value-type="float" office:value="81244.28" calcext:value-type="float">
            <text:p><text:s/>81 244,2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8:090302:868</text:p>
          </table:table-cell>
          <table:table-cell table:style-name="ce56" office:value-type="float" office:value="81244.28" calcext:value-type="float">
            <text:p><text:s/>81 244,2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8:090302:869</text:p>
          </table:table-cell>
          <table:table-cell table:style-name="ce56" office:value-type="float" office:value="81120.36" calcext:value-type="float">
            <text:p><text:s/>81 120,3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8:090302:872</text:p>
          </table:table-cell>
          <table:table-cell table:style-name="ce56" office:value-type="float" office:value="81120.36" calcext:value-type="float">
            <text:p><text:s/>81 120,3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8:090302:873</text:p>
          </table:table-cell>
          <table:table-cell table:style-name="ce56" office:value-type="float" office:value="81002.36" calcext:value-type="float">
            <text:p><text:s/>81 002,3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8:090302:874</text:p>
          </table:table-cell>
          <table:table-cell table:style-name="ce56" office:value-type="float" office:value="81002.36" calcext:value-type="float">
            <text:p><text:s/>81 002,3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8:090302:875</text:p>
          </table:table-cell>
          <table:table-cell table:style-name="ce56" office:value-type="float" office:value="81002.36" calcext:value-type="float">
            <text:p><text:s/>81 002,3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8:090302:876</text:p>
          </table:table-cell>
          <table:table-cell table:style-name="ce56" office:value-type="float" office:value="80884.3" calcext:value-type="float">
            <text:p><text:s/>80 884,3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8:090302:877</text:p>
          </table:table-cell>
          <table:table-cell table:style-name="ce56" office:value-type="float" office:value="80884.3" calcext:value-type="float">
            <text:p><text:s/>80 884,3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8:090302:878</text:p>
          </table:table-cell>
          <table:table-cell table:style-name="ce56" office:value-type="float" office:value="80766.18" calcext:value-type="float">
            <text:p><text:s/>80 766,1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8:090302:879</text:p>
          </table:table-cell>
          <table:table-cell table:style-name="ce56" office:value-type="float" office:value="80766.18" calcext:value-type="float">
            <text:p><text:s/>80 766,1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8:090302:880</text:p>
          </table:table-cell>
          <table:table-cell table:style-name="ce56" office:value-type="float" office:value="80766.18" calcext:value-type="float">
            <text:p><text:s/>80 766,1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8:090302:882</text:p>
          </table:table-cell>
          <table:table-cell table:style-name="ce56" office:value-type="float" office:value="80648" calcext:value-type="float">
            <text:p><text:s/>80 648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8:090302:884</text:p>
          </table:table-cell>
          <table:table-cell table:style-name="ce56" office:value-type="float" office:value="80648" calcext:value-type="float">
            <text:p><text:s/>80 648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8:090302:885</text:p>
          </table:table-cell>
          <table:table-cell table:style-name="ce56" office:value-type="float" office:value="80529.76" calcext:value-type="float">
            <text:p><text:s/>80 529,7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8:090302:886</text:p>
          </table:table-cell>
          <table:table-cell table:style-name="ce56" office:value-type="float" office:value="80529.76" calcext:value-type="float">
            <text:p><text:s/>80 529,7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8:090302:887</text:p>
          </table:table-cell>
          <table:table-cell table:style-name="ce56" office:value-type="float" office:value="80529.76" calcext:value-type="float">
            <text:p><text:s/>80 529,7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8:090302:888</text:p>
          </table:table-cell>
          <table:table-cell table:style-name="ce56" office:value-type="float" office:value="80411.46" calcext:value-type="float">
            <text:p><text:s/>80 411,4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8:090302:889</text:p>
          </table:table-cell>
          <table:table-cell table:style-name="ce56" office:value-type="float" office:value="80411.46" calcext:value-type="float">
            <text:p><text:s/>80 411,4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8:090302:890</text:p>
          </table:table-cell>
          <table:table-cell table:style-name="ce56" office:value-type="float" office:value="80411.46" calcext:value-type="float">
            <text:p><text:s/>80 411,4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8:090302:891</text:p>
          </table:table-cell>
          <table:table-cell table:style-name="ce56" office:value-type="float" office:value="80299" calcext:value-type="float">
            <text:p><text:s/>80 299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090302:893</text:p>
          </table:table-cell>
          <table:table-cell table:style-name="ce56" office:value-type="float" office:value="80180.57" calcext:value-type="float">
            <text:p><text:s/>80 180,57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8:091104:355</text:p>
          </table:table-cell>
          <table:table-cell table:style-name="ce56" office:value-type="float" office:value="16200" calcext:value-type="float">
            <text:p><text:s/>16 20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8:100101:748</text:p>
          </table:table-cell>
          <table:table-cell table:style-name="ce56" office:value-type="float" office:value="203808" calcext:value-type="float">
            <text:p><text:s/>203 808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8:110102:789</text:p>
          </table:table-cell>
          <table:table-cell table:style-name="ce56" office:value-type="float" office:value="145031.25" calcext:value-type="float">
            <text:p><text:s/>145 031,2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8:110102:790</text:p>
          </table:table-cell>
          <table:table-cell table:style-name="ce56" office:value-type="float" office:value="149468" calcext:value-type="float">
            <text:p><text:s/>149 468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8:110108:2558</text:p>
          </table:table-cell>
          <table:table-cell table:style-name="ce56" office:value-type="float" office:value="138175.44" calcext:value-type="float">
            <text:p><text:s/>138 175,4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8:110108:2559</text:p>
          </table:table-cell>
          <table:table-cell table:style-name="ce56" office:value-type="float" office:value="138175.44" calcext:value-type="float">
            <text:p><text:s/>138 175,4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8:110109:4915</text:p>
          </table:table-cell>
          <table:table-cell table:style-name="ce56" office:value-type="float" office:value="997719.36" calcext:value-type="float">
            <text:p><text:s/>997 719,3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8:120106:3262</text:p>
          </table:table-cell>
          <table:table-cell table:style-name="ce56" office:value-type="float" office:value="96951.06" calcext:value-type="float">
            <text:p><text:s/>96 951,0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8:120111:396</text:p>
          </table:table-cell>
          <table:table-cell table:style-name="ce56" office:value-type="float" office:value="136744.3" calcext:value-type="float">
            <text:p><text:s/>136 744,3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8:120111:397</text:p>
          </table:table-cell>
          <table:table-cell table:style-name="ce56" office:value-type="float" office:value="97914.15" calcext:value-type="float">
            <text:p><text:s/>97 914,1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8:120205:206</text:p>
          </table:table-cell>
          <table:table-cell table:style-name="ce56" office:value-type="float" office:value="105970.8" calcext:value-type="float">
            <text:p><text:s/>105 970,8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8:120206:171</text:p>
          </table:table-cell>
          <table:table-cell table:style-name="ce56" office:value-type="float" office:value="87162" calcext:value-type="float">
            <text:p><text:s/>87 162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010105:337</text:p>
          </table:table-cell>
          <table:table-cell table:style-name="ce56" office:value-type="float" office:value="263640.6" calcext:value-type="float">
            <text:p><text:s/>263 640,6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010202:306</text:p>
          </table:table-cell>
          <table:table-cell table:style-name="ce56" office:value-type="float" office:value="95487.03" calcext:value-type="float">
            <text:p><text:s/>95 487,03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020601:143</text:p>
          </table:table-cell>
          <table:table-cell table:style-name="ce56" office:value-type="float" office:value="323791.34" calcext:value-type="float">
            <text:p><text:s/>323 791,3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20608:36</text:p>
          </table:table-cell>
          <table:table-cell table:style-name="ce56" office:value-type="float" office:value="1515930" calcext:value-type="float">
            <text:p><text:s/>1 515 93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020608:38</text:p>
          </table:table-cell>
          <table:table-cell table:style-name="ce56" office:value-type="float" office:value="813735" calcext:value-type="float">
            <text:p><text:s/>813 735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020608:39</text:p>
          </table:table-cell>
          <table:table-cell table:style-name="ce56" office:value-type="float" office:value="835728" calcext:value-type="float">
            <text:p><text:s/>835 728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020609:14</text:p>
          </table:table-cell>
          <table:table-cell table:style-name="ce56" office:value-type="float" office:value="1245924.48" calcext:value-type="float">
            <text:p><text:s/>1 245 924,4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020609:3</text:p>
          </table:table-cell>
          <table:table-cell table:style-name="ce56" office:value-type="float" office:value="1958893.2" calcext:value-type="float">
            <text:p><text:s/>1 958 893,2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020609:4</text:p>
          </table:table-cell>
          <table:table-cell table:style-name="ce56" office:value-type="float" office:value="2479509.6" calcext:value-type="float">
            <text:p><text:s/>2 479 509,6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020609:47</text:p>
          </table:table-cell>
          <table:table-cell table:style-name="ce56" office:value-type="float" office:value="10762901.11" calcext:value-type="float">
            <text:p><text:s/>10 762 901,11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020609:6</text:p>
          </table:table-cell>
          <table:table-cell table:style-name="ce56" office:value-type="float" office:value="21542391.88" calcext:value-type="float">
            <text:p><text:s/>21 542 391,8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050102:303</text:p>
          </table:table-cell>
          <table:table-cell table:style-name="ce56" office:value-type="float" office:value="137315.97" calcext:value-type="float">
            <text:p><text:s/>137 315,97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050102:304</text:p>
          </table:table-cell>
          <table:table-cell table:style-name="ce56" office:value-type="float" office:value="155916.18" calcext:value-type="float">
            <text:p><text:s/>155 916,1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050106:101</text:p>
          </table:table-cell>
          <table:table-cell table:style-name="ce56" office:value-type="float" office:value="174955.8" calcext:value-type="float">
            <text:p><text:s/>174 955,8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050106:25</text:p>
          </table:table-cell>
          <table:table-cell table:style-name="ce56" office:value-type="float" office:value="276923.01" calcext:value-type="float">
            <text:p><text:s/>276 923,01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050106:98</text:p>
          </table:table-cell>
          <table:table-cell table:style-name="ce56" office:value-type="float" office:value="272882.82" calcext:value-type="float">
            <text:p><text:s/>272 882,8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50202:444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50202:445</text:p>
          </table:table-cell>
          <table:table-cell table:style-name="ce56" office:value-type="float" office:value="335596.08" calcext:value-type="float">
            <text:p><text:s/>335 596,0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50402:583</text:p>
          </table:table-cell>
          <table:table-cell table:style-name="ce56" office:value-type="float" office:value="163777.68" calcext:value-type="float">
            <text:p><text:s/>163 777,6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50402:584</text:p>
          </table:table-cell>
          <table:table-cell table:style-name="ce56" office:value-type="float" office:value="194536.06" calcext:value-type="float">
            <text:p><text:s/>194 536,0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050403:517</text:p>
          </table:table-cell>
          <table:table-cell table:style-name="ce56" office:value-type="float" office:value="178795" calcext:value-type="float">
            <text:p><text:s/>178 795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050403:518</text:p>
          </table:table-cell>
          <table:table-cell table:style-name="ce56" office:value-type="float" office:value="178795" calcext:value-type="float">
            <text:p><text:s/>178 795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050602:1760</text:p>
          </table:table-cell>
          <table:table-cell table:style-name="ce56" office:value-type="float" office:value="241752" calcext:value-type="float">
            <text:p><text:s/>241 752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050603:893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050603:894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050603:895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050603:896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050603:897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050603:898</text:p>
          </table:table-cell>
          <table:table-cell table:style-name="ce56" office:value-type="float" office:value="154311.3" calcext:value-type="float">
            <text:p><text:s/>154 311,3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050603:899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050603:900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9:050603:901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9:060102:872</text:p>
          </table:table-cell>
          <table:table-cell table:style-name="ce56" office:value-type="float" office:value="303760.6" calcext:value-type="float">
            <text:p><text:s/>303 760,6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9:060102:873</text:p>
          </table:table-cell>
          <table:table-cell table:style-name="ce56" office:value-type="float" office:value="338338" calcext:value-type="float">
            <text:p><text:s/>338 338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9:060301:313</text:p>
          </table:table-cell>
          <table:table-cell table:style-name="ce56" office:value-type="float" office:value="115819.95" calcext:value-type="float">
            <text:p><text:s/>115 819,9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9:060301:314</text:p>
          </table:table-cell>
          <table:table-cell table:style-name="ce56" office:value-type="float" office:value="85264" calcext:value-type="float">
            <text:p><text:s/>85 264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9:080301:374</text:p>
          </table:table-cell>
          <table:table-cell table:style-name="ce56" office:value-type="float" office:value="136621.25" calcext:value-type="float">
            <text:p><text:s/>136 621,2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9:090101:2527</text:p>
          </table:table-cell>
          <table:table-cell table:style-name="ce56" office:value-type="float" office:value="106863" calcext:value-type="float">
            <text:p><text:s/>106 863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9:090204:668</text:p>
          </table:table-cell>
          <table:table-cell table:style-name="ce56" office:value-type="float" office:value="234690" calcext:value-type="float">
            <text:p><text:s/>234 69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9:090206:179</text:p>
          </table:table-cell>
          <table:table-cell table:style-name="ce56" office:value-type="float" office:value="16195.53" calcext:value-type="float">
            <text:p><text:s/>16 195,53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9:090206:180</text:p>
          </table:table-cell>
          <table:table-cell table:style-name="ce56" office:value-type="float" office:value="10797.02" calcext:value-type="float">
            <text:p><text:s/>10 797,0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9:090412:501</text:p>
          </table:table-cell>
          <table:table-cell table:style-name="ce56" office:value-type="float" office:value="280078.84" calcext:value-type="float">
            <text:p><text:s/>280 078,8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9:090412:502</text:p>
          </table:table-cell>
          <table:table-cell table:style-name="ce56" office:value-type="float" office:value="159089.88" calcext:value-type="float">
            <text:p><text:s/>159 089,8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9:090604:318</text:p>
          </table:table-cell>
          <table:table-cell table:style-name="ce56" office:value-type="float" office:value="211763.2" calcext:value-type="float">
            <text:p><text:s/>211 763,2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9:090604:319</text:p>
          </table:table-cell>
          <table:table-cell table:style-name="ce56" office:value-type="float" office:value="211763.2" calcext:value-type="float">
            <text:p><text:s/>211 763,2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9:100102:1341</text:p>
          </table:table-cell>
          <table:table-cell table:style-name="ce56" office:value-type="float" office:value="247690.62" calcext:value-type="float">
            <text:p><text:s/>247 690,6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9:100102:1355</text:p>
          </table:table-cell>
          <table:table-cell table:style-name="ce56" office:value-type="float" office:value="305018.89" calcext:value-type="float">
            <text:p><text:s/>305 018,89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9:100105:170</text:p>
          </table:table-cell>
          <table:table-cell table:style-name="ce56" office:value-type="float" office:value="193100.34" calcext:value-type="float">
            <text:p><text:s/>193 100,3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9:100105:230</text:p>
          </table:table-cell>
          <table:table-cell table:style-name="ce56" office:value-type="float" office:value="287347.72" calcext:value-type="float">
            <text:p><text:s/>287 347,7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100105:231</text:p>
          </table:table-cell>
          <table:table-cell table:style-name="ce56" office:value-type="float" office:value="253472.28" calcext:value-type="float">
            <text:p><text:s/>253 472,2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100105:7</text:p>
          </table:table-cell>
          <table:table-cell table:style-name="ce56" office:value-type="float" office:value="470990.1" calcext:value-type="float">
            <text:p><text:s/>470 990,1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9:100401:731</text:p>
          </table:table-cell>
          <table:table-cell table:style-name="ce56" office:value-type="float" office:value="144467.47" calcext:value-type="float">
            <text:p><text:s/>144 467,47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9:110604:338</text:p>
          </table:table-cell>
          <table:table-cell table:style-name="ce56" office:value-type="float" office:value="249851.07" calcext:value-type="float">
            <text:p><text:s/>249 851,07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9:130305:223</text:p>
          </table:table-cell>
          <table:table-cell table:style-name="ce56" office:value-type="float" office:value="226269.4" calcext:value-type="float">
            <text:p><text:s/>226 269,4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130311:12</text:p>
          </table:table-cell>
          <table:table-cell table:style-name="ce56" office:value-type="float" office:value="151390.2" calcext:value-type="float">
            <text:p><text:s/>151 390,2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130318:1644</text:p>
          </table:table-cell>
          <table:table-cell table:style-name="ce56" office:value-type="float" office:value="86119" calcext:value-type="float">
            <text:p><text:s/>86 119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9:130318:1646</text:p>
          </table:table-cell>
          <table:table-cell table:style-name="ce56" office:value-type="float" office:value="86119" calcext:value-type="float">
            <text:p><text:s/>86 119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9:130318:1648</text:p>
          </table:table-cell>
          <table:table-cell table:style-name="ce56" office:value-type="float" office:value="86119" calcext:value-type="float">
            <text:p><text:s/>86 119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9:130318:1652</text:p>
          </table:table-cell>
          <table:table-cell table:style-name="ce56" office:value-type="float" office:value="102096.09" calcext:value-type="float">
            <text:p><text:s/>102 096,09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9:130318:1654</text:p>
          </table:table-cell>
          <table:table-cell table:style-name="ce56" office:value-type="float" office:value="86119" calcext:value-type="float">
            <text:p><text:s/>86 119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9:130318:1655</text:p>
          </table:table-cell>
          <table:table-cell table:style-name="ce56" office:value-type="float" office:value="92892" calcext:value-type="float">
            <text:p><text:s/>92 892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9:130318:1659</text:p>
          </table:table-cell>
          <table:table-cell table:style-name="ce56" office:value-type="float" office:value="86119" calcext:value-type="float">
            <text:p><text:s/>86 119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9:130318:1660</text:p>
          </table:table-cell>
          <table:table-cell table:style-name="ce56" office:value-type="float" office:value="92892" calcext:value-type="float">
            <text:p><text:s/>92 892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9:130318:1682</text:p>
          </table:table-cell>
          <table:table-cell table:style-name="ce56" office:value-type="float" office:value="86119" calcext:value-type="float">
            <text:p><text:s/>86 119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9:130318:776</text:p>
          </table:table-cell>
          <table:table-cell table:style-name="ce56" office:value-type="float" office:value="173983.95" calcext:value-type="float">
            <text:p><text:s/>173 983,9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9:150601:205</text:p>
          </table:table-cell>
          <table:table-cell table:style-name="ce56" office:value-type="float" office:value="182788.1" calcext:value-type="float">
            <text:p><text:s/>182 788,1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9:160403:367</text:p>
          </table:table-cell>
          <table:table-cell table:style-name="ce56" office:value-type="float" office:value="122823.75" calcext:value-type="float">
            <text:p><text:s/>122 823,7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9:160403:368</text:p>
          </table:table-cell>
          <table:table-cell table:style-name="ce56" office:value-type="float" office:value="245759.25" calcext:value-type="float">
            <text:p><text:s/>245 759,2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9:161202:181</text:p>
          </table:table-cell>
          <table:table-cell table:style-name="ce56" office:value-type="float" office:value="20938.91" calcext:value-type="float">
            <text:p><text:s/>20 938,91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9:161301:4</text:p>
          </table:table-cell>
          <table:table-cell table:style-name="ce56" office:value-type="float" office:value="367480.32" calcext:value-type="float">
            <text:p><text:s/>367 480,3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0:000000:192</text:p>
          </table:table-cell>
          <table:table-cell table:style-name="ce56" office:value-type="float" office:value="5226280.36" calcext:value-type="float">
            <text:p><text:s/>5 226 280,3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0:010202:1108</text:p>
          </table:table-cell>
          <table:table-cell table:style-name="ce56" office:value-type="float" office:value="13399.6" calcext:value-type="float">
            <text:p><text:s/>13 399,6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0:010202:446</text:p>
          </table:table-cell>
          <table:table-cell table:style-name="ce56" office:value-type="float" office:value="26937.69" calcext:value-type="float">
            <text:p><text:s/>26 937,69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0:050303:1502</text:p>
          </table:table-cell>
          <table:table-cell table:style-name="ce56" office:value-type="float" office:value="76626" calcext:value-type="float">
            <text:p><text:s/>76 626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0:050801:139</text:p>
          </table:table-cell>
          <table:table-cell table:style-name="ce56" office:value-type="float" office:value="95097.08" calcext:value-type="float">
            <text:p><text:s/>95 097,0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0:100402:352</text:p>
          </table:table-cell>
          <table:table-cell table:style-name="ce56" office:value-type="float" office:value="61462" calcext:value-type="float">
            <text:p><text:s/>61 462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1:070201:1134</text:p>
          </table:table-cell>
          <table:table-cell table:style-name="ce56" office:value-type="float" office:value="20603.93" calcext:value-type="float">
            <text:p><text:s/>20 603,93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1:130403:9</text:p>
          </table:table-cell>
          <table:table-cell table:style-name="ce56" office:value-type="float" office:value="1685965.92" calcext:value-type="float">
            <text:p><text:s/>1 685 965,9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00000:9804</text:p>
          </table:table-cell>
          <table:table-cell table:style-name="ce56" office:value-type="float" office:value="13283351.46" calcext:value-type="float">
            <text:p><text:s/>13 283 351,4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10168:13</text:p>
          </table:table-cell>
          <table:table-cell table:style-name="ce56" office:value-type="float" office:value="1312977.9" calcext:value-type="float">
            <text:p><text:s/>1 312 977,9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10284:1470</text:p>
          </table:table-cell>
          <table:table-cell table:style-name="ce56" office:value-type="float" office:value="36602.5" calcext:value-type="float">
            <text:p><text:s/>36 602,5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10377:311</text:p>
          </table:table-cell>
          <table:table-cell table:style-name="ce56" office:value-type="float" office:value="1211025.76" calcext:value-type="float">
            <text:p><text:s/>1 211 025,7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10386:31</text:p>
          </table:table-cell>
          <table:table-cell table:style-name="ce56" office:value-type="float" office:value="2734794.82" calcext:value-type="float">
            <text:p><text:s/>2 734 794,8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10431:1894</text:p>
          </table:table-cell>
          <table:table-cell table:style-name="ce56" office:value-type="float" office:value="40391.78" calcext:value-type="float">
            <text:p><text:s/>40 391,7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20010:610</text:p>
          </table:table-cell>
          <table:table-cell table:style-name="ce56" office:value-type="float" office:value="1454067.72" calcext:value-type="float">
            <text:p><text:s/>1 454 067,7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20364:1115</text:p>
          </table:table-cell>
          <table:table-cell table:style-name="ce56" office:value-type="float" office:value="49728.75" calcext:value-type="float">
            <text:p><text:s/>49 728,7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20364:1116</text:p>
          </table:table-cell>
          <table:table-cell table:style-name="ce56" office:value-type="float" office:value="55765.36" calcext:value-type="float">
            <text:p><text:s/>55 765,3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20524:18</text:p>
          </table:table-cell>
          <table:table-cell table:style-name="ce56" office:value-type="float" office:value="1805762.12" calcext:value-type="float">
            <text:p><text:s/>1 805 762,12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20564:1432</text:p>
          </table:table-cell>
          <table:table-cell table:style-name="ce56" office:value-type="float" office:value="2967378.75" calcext:value-type="float">
            <text:p><text:s/>2 967 378,7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20738:22</text:p>
          </table:table-cell>
          <table:table-cell table:style-name="ce56" office:value-type="float" office:value="465769.86" calcext:value-type="float">
            <text:p><text:s/>465 769,8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20847:374</text:p>
          </table:table-cell>
          <table:table-cell table:style-name="ce56" office:value-type="float" office:value="303694.29" calcext:value-type="float">
            <text:p><text:s/>303 694,29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20847:379</text:p>
          </table:table-cell>
          <table:table-cell table:style-name="ce56" office:value-type="float" office:value="322850.88" calcext:value-type="float">
            <text:p><text:s/>322 850,8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22004:418</text:p>
          </table:table-cell>
          <table:table-cell table:style-name="ce56" office:value-type="float" office:value="187757.28" calcext:value-type="float">
            <text:p><text:s/>187 757,2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30046:74</text:p>
          </table:table-cell>
          <table:table-cell table:style-name="ce56" office:value-type="float" office:value="311495.8" calcext:value-type="float">
            <text:p><text:s/>311 495,8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30047:14</text:p>
          </table:table-cell>
          <table:table-cell table:style-name="ce56" office:value-type="float" office:value="362039.1" calcext:value-type="float">
            <text:p><text:s/>362 039,1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30132:2</text:p>
          </table:table-cell>
          <table:table-cell table:style-name="ce56" office:value-type="float" office:value="1224247.2" calcext:value-type="float">
            <text:p><text:s/>1 224 247,2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30256:1037</text:p>
          </table:table-cell>
          <table:table-cell table:style-name="ce56" office:value-type="float" office:value="989770" calcext:value-type="float">
            <text:p><text:s/>989 770,0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30256:1044</text:p>
          </table:table-cell>
          <table:table-cell table:style-name="ce56" office:value-type="float" office:value="39430.8" calcext:value-type="float">
            <text:p><text:s/>39 430,80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30396:26</text:p>
          </table:table-cell>
          <table:table-cell table:style-name="ce56" office:value-type="float" office:value="701060.83" calcext:value-type="float">
            <text:p><text:s/>701 060,83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30711:1624</text:p>
          </table:table-cell>
          <table:table-cell table:style-name="ce56" office:value-type="float" office:value="45262.08" calcext:value-type="float">
            <text:p><text:s/>45 262,08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30762:19</text:p>
          </table:table-cell>
          <table:table-cell table:style-name="ce56" office:value-type="float" office:value="750228.96" calcext:value-type="float">
            <text:p><text:s/>750 228,9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32012:3</text:p>
          </table:table-cell>
          <table:table-cell table:style-name="ce56" office:value-type="float" office:value="255617.04" calcext:value-type="float">
            <text:p><text:s/>255 617,04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32114:23</text:p>
          </table:table-cell>
          <table:table-cell table:style-name="ce56" office:value-type="float" office:value="181724.76" calcext:value-type="float">
            <text:p><text:s/>181 724,76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40398:7</text:p>
          </table:table-cell>
          <table:table-cell table:style-name="ce56" office:value-type="float" office:value="377723.95" calcext:value-type="float">
            <text:p><text:s/>377 723,95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42006:158</text:p>
          </table:table-cell>
          <table:table-cell table:style-name="ce56" office:value-type="float" office:value="474119.47" calcext:value-type="float">
            <text:p><text:s/>474 119,47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3:010115:254</text:p>
          </table:table-cell>
          <table:table-cell table:style-name="ce56" office:value-type="float" office:value="10354.31" calcext:value-type="float">
            <text:p><text:s/>10 354,31 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7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1" table:number-rows-repeated="2528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5:060107:42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5:060107:42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9:050102:30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9:050102:30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2:020215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2:020215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2:020215:4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12:020215:5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12:020215: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12:020215:6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12:020220:1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12:020220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12:020220:7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12:020220:7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12:020243: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12:020243: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2:020243:3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2:020243: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2:020244:2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2:020244:2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12:020244:3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12:020244:3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12:020244: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12:020244:5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12:020245:12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12:020245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12:020245: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12:020245:4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12:020245: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12:020245:6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12:020245:6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12:020245:6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12:020245:6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12:020245:6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12:020246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12:020246:15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12:020246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12:020246: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12:020246: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12:020246:6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12:020247:3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12:020247:38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12:020247:39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12:022102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12:022102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12:022102: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12:022102:3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12:030026:3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10301:21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10301:23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10301:23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10301:24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10301:2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10301:24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10301:6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040117:1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12:020010:57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12:020021:16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12:020021:28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12:020021:30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12:020021:41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12:020215:5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12:020229:3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12:020241:2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12:020241:3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2:020242:1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2:020242:2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2:020242:2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2:020243: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2:020243:3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2:020244:22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2:020247:39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2:020886:174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2:022102:3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2:030007:92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2:030047:3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1:150215:14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1:150230:21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2:060101:775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2:060102:146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2:060102:16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2:060102:194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2:060102:68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2:060102:84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2:070103:10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2:130101:53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2:170401:1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2:180301:12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2:180301: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2:180301: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2:180301:67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2:180301:7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2:220501:136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3:050103:84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3:060101:49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40103:1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100103:25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110101:22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5:010101:136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5:040117:10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5:040117:1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5:040117:1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5:040117:13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5:040117:1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5:040117:14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5:040117:14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5:040117:17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5:040117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5:040117:2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5:040117: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5:040117:2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5:040117: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5:040117:2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5:040117:3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5:040132:137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5:050111:55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5:050111:55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5:050111:55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5:060103:83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5:060107:42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5:060107:42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5:060107:43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5:060107:43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5:100104:23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5:150104:2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5:190114:28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5:200104:75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5:200104:75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6:040302:151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6:100202:2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6:100425:1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6:100431: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6:100623:6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6:100645:1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6:100645:1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7:210201:60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7:240101:207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7:240103:20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7:250101:8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7:250501:26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8:000000:84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8:010602:56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8:040102:44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8:100101:5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8:100104:55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8:110104:56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8:110106:21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8:110106:46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8:110108:1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8:110109:364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8:110109:494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8:110109:494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8:110501:254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8:110501:25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8:130101:23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9:050106:10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9:050601:174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9:050703:271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9:050703:272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9:080201:20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9:090408:4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090412:49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090504:51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9:100107:64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9:100107:65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9:100107:65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110604:8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120901:4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0:020407:6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0:040503:48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0:050301:49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0:110302:4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0:110303:356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1:040101:7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1:070103:8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1:110101:115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00000:37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00000:38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00000:666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00000:696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00000:697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00000:838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00000:881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00000:883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10121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10121: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10122:5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10176:35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10245:18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10284:9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10330: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10377: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10378: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10425:5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10432:14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10661:7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10695:16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20021:1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20021:13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20021:1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20021:15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20021:16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20021: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20021:20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20021:27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20021:27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20021:28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20021:28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20021:28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20021:28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20021:28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20021:29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20021:3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20021:35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20021:36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20021:36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20021:36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20021:36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20021:37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20021:37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20021:37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20021: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20021:40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20021:41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20021:41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20021:44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20021:45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20021:46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20021:51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20021:5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20021:5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20021:57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20021:57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20021:57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20021:6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20021:63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20021:67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20021:68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20021:7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20021:7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20021:8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20021:8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20027:26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20043:4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20043: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20080: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20097:3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20109:1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20109:12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20109:12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20109:12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20109:1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20109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20109:23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20109:24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20109:2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20190:2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20202: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20202:4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20204: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20204: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20204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20205:10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20205:10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20205:10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20205: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20205:1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20205:11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20205:1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20205:12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20205:1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20205:12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20205:1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20205:1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20205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20205:21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20205:22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20205:2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20205:2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20205:23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20205:23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20205:3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20205:3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20205: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20205: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20205:4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20205:4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20205:45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20205:45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20205:45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20205:4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20205:5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20205:5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20205:6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20205: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20205:7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20205:7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20205: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20205:8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20205:8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20205: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20205:9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20206: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20206:17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20206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20206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20206:2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20206:2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20206:2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20206: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20206:28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20206: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20206: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20206:4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20206: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20206:4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20206:4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20206:4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20206:6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20206:6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20206:7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20206:7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20206:8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20206:8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20211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20211: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20211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20211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20211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20211: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20211: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20211:3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20211:3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20211:3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20211:4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20211:4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20211:4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20211:4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20215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20215:10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20215:10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20215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20215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20215:2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20215:3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20215:3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20215:3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20215:3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20215:4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20215:4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20215:4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20215:5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20215:5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20215: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20215:5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20215: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20215:6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20216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20216:128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20216:152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20216:166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20216:166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20216:166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20216:167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20216:167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20216:168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20216:168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20216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20216:219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20216:219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20216: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20220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20220:1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20220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20220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20220: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20220: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20220:7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20220:7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20220:7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20220:7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20220:8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20220:8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20220:8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20220:8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20229:3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20240:1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20240:1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20240:1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20240:1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20240:16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20240:16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20240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20240:3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20240:3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20240:3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20240:4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20240: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20240:4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20240:4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20240: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20240:5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20241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20241:1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20241:12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20241:12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20241:1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20241:12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20241:1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20241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20241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20241: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20241:3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20241:3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20241:3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20241:3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20241:3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20241: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20241:4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20241:4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20241: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20241: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20241:5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20241:5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20241: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20241:6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20241:6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20241:6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20241:6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20241:6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20241:6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20241:6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20241: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20241:7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20241:7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20241:7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20241:8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20242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20242: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20242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20242:18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20242:18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20242:18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20242:18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20242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20242:2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20242: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20242:3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20242:6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20242:6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20242:6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20242:7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20242:7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20242: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20243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20243: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20243: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20243:3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20243:3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20243:3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20243: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20243:4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20243:4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20243:4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20243:4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20243:4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20243:4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20243:5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20243:5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20243:5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20243: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20243: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20243:9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20243:9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20244:2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20244:21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20244:21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20244:21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20244:2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20244:2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20244:2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20244:22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20244:22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20244:3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20244:3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20244:3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20244:3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20244: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20244: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20244:5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20244: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20244:5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20244:9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20244:9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20245:1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20245:1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20245:12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20245:12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20245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20245: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20245: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20245:2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20245: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20245:3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20245:3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20245:3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20245: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20245:4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20245:4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20245:4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20245: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20245:5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20245:5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20245:5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20245:5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20245:6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20245:6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20245:6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20245:6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20245:6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20245:6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20245:6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20245:6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20245: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20245: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20246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20246:15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20246:1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20246:15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20246:15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20246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20246:2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20246:2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20246: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20246: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20246:27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20246:27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20246:27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20246:28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20246:28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20246:28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20246:3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20246:3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20246:3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20246:4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20246:4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20246:4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20246:4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20246: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20246:5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20246:5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20246:5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20246:5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20246: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20246:6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20246:6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20246:6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20246:6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20246: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20246:7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20246:7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20247: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20247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20247:2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20247:3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20247:3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20247:3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20247:3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20247:38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20247:39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20247:39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20247: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20247: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20247: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20247: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20289:134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20360:90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20507: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20567: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20579:3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20588: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20646:2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20699:3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20706:1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20706:1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20706:15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20706:1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20706:16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20706:16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20706:17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20706:17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20706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20706:18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20706:2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20706:3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20706:77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20706:96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20766:15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20780:4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20811: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20886:115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20950:18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21022:1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21024:1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22053:22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22060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22084:16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22102: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22102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22102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22102: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22102:3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22102: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22102:4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22102:5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22102:5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22102:5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30007:18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30007:72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30007: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30007:92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30026:3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30026:40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30047:10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30047:10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30047: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30047:13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30047:1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30047:14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30047:15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30047:16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30047:16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30047:16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30047:17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30047:17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30047:17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30047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30047:2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30047:2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30047:2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30047:31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30047:32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30047:33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30047:3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30047:44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30047:5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30047:5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30047:8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30100: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30121:4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30171:8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30179: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30251:29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30324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30387:4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30574:1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30613:2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30676:17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30676:17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30711:16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30771:38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30771:438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30785:4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30844:9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32012:13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32012:15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32012:9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32015: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32112:1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32114:5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40038:2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40368: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40417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40565: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40678:18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40872: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40872:2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40873:1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40873:4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41032:3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41057:3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41060:3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41060:4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41060:5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41060:6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41060:6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41061:4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41062:1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41062:21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41062:2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41062:54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41063:1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41093:19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41095: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41098: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41339:1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41398:43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41451: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41538:7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41724:56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41800:2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42029:22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42034:35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1:150230:3232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9:140201:558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7:210201:500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7:210201:617</text:p>
          </table:table-cell>
          <table:table-cell table:style-name="ce57" office:value-type="date" office:date-value="2022-10-21" calcext:value-type="date">
            <text:p>21.10.2022</text:p>
          </table:table-cell>
          <table:table-cell table:style-name="ce58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 table:number-rows-repeated="2667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08T10:35:22.693000000</dc:date>
    <meta:print-date>2020-08-20T09:13:54Z</meta:print-date>
    <meta:editing-duration>PT5S</meta:editing-duration>
    <meta:editing-cycles>1</meta:editing-cycles>
    <meta:document-statistic meta:table-count="3" meta:cell-count="3948" meta:object-count="0"/>
  </office:meta>
</office:document-meta>
</file>